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4705f"/>
    </style:style>
    <style:style style:name="P2" style:family="paragraph" style:parent-style-name="Standard">
      <style:paragraph-properties fo:text-align="justify" style:justify-single-word="false"/>
      <style:text-properties officeooo:rsid="00042f01"/>
    </style:style>
    <style:style style:name="P3" style:family="paragraph" style:parent-style-name="Standard">
      <style:paragraph-properties fo:text-align="justify" style:justify-single-word="false"/>
      <style:text-properties officeooo:rsid="00042f01" officeooo:paragraph-rsid="00042f01"/>
    </style:style>
    <style:style style:name="P4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justify" style:justify-single-word="false"/>
      <style:text-properties officeooo:rsid="0004705f" officeooo:paragraph-rsid="0004705f"/>
    </style:style>
    <style:style style:name="P6" style:family="paragraph" style:parent-style-name="Standard">
      <style:paragraph-properties fo:text-align="justify" style:justify-single-word="false"/>
      <style:text-properties officeooo:rsid="00065f3d" officeooo:paragraph-rsid="00065f3d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042f01" officeooo:paragraph-rsid="00042f01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rsid="0007ad59" officeooo:paragraph-rsid="0007ad59"/>
    </style:style>
    <style:style style:name="T1" style:family="text">
      <style:text-properties officeooo:rsid="00042f01"/>
    </style:style>
    <style:style style:name="T2" style:family="text">
      <style:text-properties officeooo:rsid="0004705f"/>
    </style:style>
    <style:style style:name="T3" style:family="text">
      <style:text-properties officeooo:rsid="00065f3d"/>
    </style:style>
    <style:style style:name="T4" style:family="text">
      <style:text-properties officeooo:rsid="0007ad59"/>
    </style:style>
    <style:style style:name="T5" style:family="text">
      <style:text-properties officeooo:rsid="000925c2"/>
    </style:style>
    <style:style style:name="T6" style:family="text">
      <style:text-properties officeooo:rsid="000942cb"/>
    </style:style>
    <style:style style:name="T7" style:family="text">
      <style:text-properties officeooo:rsid="000c8164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0c8164"/>
    </style:style>
    <style:style style:name="T10" style:family="text">
      <style:text-properties style:text-underline-style="solid" style:text-underline-width="auto" style:text-underline-color="font-color" officeooo:rsid="000470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Plénière 03/12/2021</text:span></text:p>
      <text:p text:style-name="P2"/>
      <text:p text:style-name="P7">Gestion des tensions</text:p>
      <text:p text:style-name="P5"/>
      <text:p text:style-name="P1"><text:span text:style-name="T9">C</text:span><text:span text:style-name="T10">ontinuer</text:span><text:span text:style-name="T2"> : Est-ce qu’il faut continuer le procès du Kehbrücke ? </text:span><text:span text:style-name="T5">1 p</text:span><text:span text:style-name="T4">ersonne </text:span><text:span text:style-name="T5">lamda</text:span><text:span text:style-name="T3"> : </text:span><text:span text:style-name="T2">Pas forcément… </text:span><text:span text:style-name="T3">stratégie justifiable de s’embarquer dans des procès → beaucoup d’énergie. </text:span><text:span text:style-name="T7">Mais l</text:span><text:span text:style-name="T3">’ordonnance pénale peut être </text:span><text:span text:style-name="T6">sujette à une aide </text:span><text:span text:style-name="T3">financièr</text:span><text:span text:style-name="T6">e</text:span><text:span text:style-name="T3">. </text:span><text:span text:style-name="T5">Si on se sen</text:span><text:span text:style-name="T6">t</text:span><text:span text:style-name="T5"> l’énergie d’</text:span><text:span text:style-name="T7">aller plus loin et de s’embarquer dans les instances juridiques</text:span><text:span text:style-name="T5">, let’s go. Mais il faut le sentir pour aller plus loin. Sentir que le groupe est bienveillant et qu’on va réussir à faire </text:span><text:span text:style-name="T7">ça bien. Tension levée.</text:span></text:p>
      <text:p text:style-name="P5"/>
      <text:p text:style-name="P6"><text:span text:style-name="T8">Harmonie</text:span> : <text:span text:style-name="T7">Le m</text:span>essage à faire passer, il est lourd <text:span text:style-name="T7">à porter → crise climatique et tout ce qui en découle</text:span>. <text:span text:style-name="T7">Il faudrait voir pour proposer des actions plus</text:span> élévat<text:span text:style-name="T7">rices</text:span>… Période d<text:span text:style-name="T7">ifficile pour touxtes</text:span>. Idée : se retrouver dans le mouvement en faisant des actions annexes à des gros blocages -<text:span text:style-name="T7">&gt;</text:span> artivisme. <text:span text:style-name="T7">Contact fait avec un groupe d’artivistes.</text:span> Tension levée.</text:p>
      <text:p text:style-name="P6"/>
      <text:p text:style-name="P7">Groupes de travail</text:p>
      <text:p text:style-name="P3"/>
      <text:p text:style-name="P6">Résumé des groupes de travail.</text:p>
      <text:p text:style-name="P3"/>
      <text:p text:style-name="P7">Discussions</text:p>
      <text:p text:style-name="P3"/>
      <text:p text:style-name="P8">Comment assurer de retrouver le PV de la plénière précédente ? En donnant au GT média le PV du jour qui créée une rubrique plénière dans les ressources pour mettre tous les PV. A la fin de chaque plénière le PV doit être transmis au GT média. <text:span text:style-name="T7">T. se charge de transmettre le message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03T19:49:53.306904817</meta:creation-date>
    <dc:date>2021-12-09T11:38:03.206612621</dc:date>
    <meta:editing-duration>P1DT25M12S</meta:editing-duration>
    <meta:editing-cycles>3</meta:editing-cycles>
    <meta:generator>LibreOffice/6.4.7.2$Linux_X86_64 LibreOffice_project/40$Build-2</meta:generator>
    <meta:document-statistic meta:table-count="0" meta:image-count="0" meta:object-count="0" meta:page-count="1" meta:paragraph-count="8" meta:word-count="207" meta:character-count="1213" meta:non-whitespace-character-count="1014"/>
  </office:meta>
</office:document-meta>
</file>