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4%" fo:text-align="start" style:justify-single-word="false" fo:orphans="2" fo:widows="2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/>
    </style:style>
    <style:style style:name="P2" style:family="paragraph" style:parent-style-name="Text_20_body">
      <style:paragraph-properties fo:line-height="114%" fo:text-align="start" style:justify-single-word="false" fo:orphans="2" fo:widows="2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/>
    </style:style>
    <style:style style:name="P3" style:family="paragraph" style:parent-style-name="Text_20_body">
      <style:paragraph-properties fo:line-height="114%" fo:text-align="start" style:justify-single-word="false" fo:orphans="2" fo:widows="2"/>
      <style:text-properties fo:font-variant="normal" fo:text-transform="none" fo:color="#000000" style:text-line-through-style="none" style:text-underline-style="none" style:text-blinking="false"/>
    </style:style>
    <style:style style:name="P4" style:family="paragraph" style:parent-style-name="Text_20_body">
      <style:paragraph-properties fo:line-height="114%" fo:text-align="start" style:justify-single-word="false" fo:orphans="2" fo:widows="2"/>
      <style:text-properties fo:color="#000000" style:font-name="Arial1" fo:font-size="11pt"/>
    </style:style>
    <style:style style:name="P5" style:family="paragraph" style:parent-style-name="Text_20_body">
      <style:paragraph-properties fo:line-height="114%" fo:text-align="start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3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4" style:family="text">
      <style:text-properties style:text-line-through-style="none" fo:font-style="italic" style:text-underline-style="none" fo:font-weight="normal" style:text-blinking="false"/>
    </style:style>
    <style:style style:name="T5" style:family="text">
      <style:text-properties style:font-name="Arial1" fo:font-size="11pt" fo:font-style="normal" fo:font-weight="normal"/>
    </style:style>
    <style:style style:name="T6" style:family="text">
      <style:text-properties fo:color="#000000" style:font-name="Arial1" fo:font-size="11pt"/>
    </style:style>
    <style:style style:name="T7" style:family="text">
      <style:text-properties fo:color="#000000" style:font-name="Arial1" fo:font-size="11pt" style:text-underline-style="solid" style:text-underline-width="auto" style:text-underline-color="font-color"/>
    </style:style>
    <style:style style:name="T8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day of action, you must have designated media people </text:p>
      <text:p text:style-name="P1">Empathy and credibility </text:p>
      <text:p text:style-name="P2">To get through to people you need the right mix (the sweet spot) of empathy and credibility.</text:p>
      <text:p text:style-name="P2">You need to empathise with people (or get them to empathise with you) to make a connection</text:p>
      <text:p text:style-name="P2">You need credibility to convince people that your argument is sound and valid and that you (as a speaker) are genuine</text:p>
      <text:p text:style-name="P2">Look at Mark Littlewood (Neoliberalist spokesperson) as a good example of someone who can put ideas across with empathy and credibility (he sounds very convincing, even if you don’t agree with his underlying message)</text:p>
      <text:p text:style-name="P4"><text:span text:style-name="T1">Know your audience </text:span><text:span text:style-name="T2">(Nick Ferrari) </text:span></text:p>
      <text:p text:style-name="P2">Target the person who is half listening at home - Mark doing the ironing </text:p>
      <text:p text:style-name="P4">How do you appeal to them? <text:span text:style-name="T4">You are content.</text:span></text:p>
      <text:p text:style-name="P2">Practice on your embarrassing auntie - argue with climate deniers to practice - in this case don’t use science - talk about insurance policy changes and the army preparing </text:p>
      <text:p text:style-name="P2">Don’t slam people down </text:p>
      <text:p text:style-name="P2">You are not talking to people like you! Our similarities are greater than our differences. </text:p>
      <text:p text:style-name="P2">Their stories, their narratives (or when you are presenting, put across your story, your narrative - something that will connect)</text:p>
      <text:p text:style-name="P1">Make it their struggle </text:p>
      <text:p text:style-name="P2">How do you personally connect to their story? Climate breakdown./refugees - have you actually seen this and can you tell that story? </text:p>
      <text:p text:style-name="P4">Anger at being ripped off or robbed</text:p>
      <text:p text:style-name="P2">George Osborne - went right into Black Rock</text:p>
      <text:p text:style-name="P2">Make it their struggle - being robbed</text:p>
      <text:p text:style-name="P2">Effect of climate change versus fossil fuel lobbying</text:p>
      <text:p text:style-name="P2">Think about / find the mechanisms through which we ALL get screwed over - common ground</text:p>
      <text:p text:style-name="P1">Steal Their Thunder</text:p>
      <text:p text:style-name="P2">Look into and find out about the person you’re talking to - the presenter may not be your best friends</text:p>
      <text:p text:style-name="P2">Good media - trying to show a balanced discussion </text:p>
      <text:p text:style-name="P2">Will hit you with obvious questions - preempt these eg.</text:p>
      <text:p text:style-name="P2">Climate breakdown - what should we do about china - happening elsewhere - not human activity (non-anthropogenic)</text:p>
      <text:p text:style-name="P2">Student strike tomorrow - students should go to school - by bunking off, having a jolly - if they want to get ahead they should stay in school and learning</text:p>
      <text:p text:style-name="P2">Anticipate what that person is going to say and say it before they say it</text:p>
      <text:p text:style-name="P3">“<text:span text:style-name="T5">Of course simon is going to say kids should stay in school if they want to prepare for world” we would say - before they can say it, you say it</text:span></text:p>
      <text:p text:style-name="P2"><text:soft-page-break/>You say their strong line first! Say in clear terms that come across as common sense, that leaves them floating </text:p>
      <text:p text:style-name="P1">Take it to the bridge </text:p>
      <text:p text:style-name="P2">You may only have 3 minutes </text:p>
      <text:p text:style-name="P2">With a presenter who isnt keen on you getting message out </text:p>
      <text:p text:style-name="P2">Will chuck you a red herring </text:p>
      <text:p text:style-name="P2">Presenter will come out with a difficult thing/red herring - “look, i think the real question is.”</text:p>
      <text:p text:style-name="P2">Take their question aware </text:p>
      <text:p text:style-name="P3">“<text:span text:style-name="T5">That’s a very interesting point but in the short itme we’ve got, the audience want to hear.”</text:span></text:p>
      <text:p text:style-name="P3">“<text:span text:style-name="T5">I think really the question we should be addressing is this”</text:span></text:p>
      <text:p text:style-name="P2">You own this, don’t think you’re lucky to be here, get your content across</text:p>
      <text:p text:style-name="P1">3-9-27 </text:p>
      <text:p text:style-name="P2">Work out what the 3 points in 9 seconds using 27 words </text:p>
      <text:p text:style-name="P2">Rattle it off </text:p>
      <text:p text:style-name="P3">“<text:span text:style-name="T5">Schools have not been telling the truth, young people are frightened they need our support and no longer do they need our patronising.”</text:span></text:p>
      <text:p text:style-name="P2">Greta thunberg “we are now the adults and you are the children” </text:p>
      <text:p text:style-name="P2">The phrase that pays. Your key message. </text:p>
      <text:p text:style-name="P2">If you can get it in twice, you’re doing well. </text:p>
      <text:p text:style-name="P2">Clear, erudite, tight, complete,</text:p>
      <text:p text:style-name="P2">Really good people will say it twice </text:p>
      <text:p text:style-name="P1">Stretches</text:p>
      <text:p text:style-name="P1">Smiles </text:p>
      <text:p text:style-name="P1">Stabs</text:p>
      <text:p text:style-name="P2">If you are going on radio/tv in a studio or from home just before you go on - go to the smallest room you can find and stretch - try and touch the ceiling and the wall with your leg - </text:p>
      <text:p text:style-name="P2">POWER POSES for 3 minutes - touch the room - when you go into the studio, your body owns the space. Your body exudes command over the space! </text:p>
      <text:p text:style-name="P2">Owning a space with your body </text:p>
      <text:p text:style-name="P1">Smiles</text:p>
      <text:p text:style-name="P2">If you’re smiling, even with the sound turned down - mark the disinterested person will notice </text:p>
      <text:p text:style-name="P2">Talk through a smile - relaxed, winning people over!</text:p>
      <text:p text:style-name="P1">Stabs </text:p>
      <text:p text:style-name="P2">Who are you up with? Look up the presenter - find out everything you can about the presenter </text:p>
      <text:p text:style-name="P2">Mark Littlewood - you can call your opponent out!!! The truth should be known about them. </text:p>
      <text:p text:style-name="P2">You can pretend you don’t know this stuff before hand, pretend to be afraid, ask nervous questions, but really gathering intelligence! </text:p>
      <text:p text:style-name="P2"><text:soft-page-break/>Don’t feel bad about this, you are talking about something that HAS to happen. </text:p>
      <text:p text:style-name="P1">Tell your pals - tell everyone </text:p>
      <text:p text:style-name="P2">The battle is not just on the screen, it’s on the social media that’s attached to it!</text:p>
      <text:p text:style-name="P2">You need people who can give cogent responses online - comment pieces - responding to bad comments - give balanced defences of you. </text:p>
      <text:p text:style-name="P2">Write to your regional shows afterwards - be professional - and say thank you!</text:p>
      <text:p text:style-name="P2">XR is going to go on for a long time! You are just content, and if they dont like you, they’ll </text:p>
      <text:p text:style-name="P2">Always be on time, make their life easy, write to them and say that was great, we can give you other spokespeople - give them a smorgasboard of support </text:p>
      <text:p text:style-name="P2">Make them realise </text:p>
      <text:p text:style-name="P2">This person is making my job easy! </text:p>
      <text:p text:style-name="P2">Your pals can ring in afterwards and ask for the name of the article - the broadcaster still promoting after you’ve gone </text:p>
      <text:p text:style-name="P2">You need teams to support everyone </text:p>
      <text:p text:style-name="P2">Try not to keep using the same people - more media training as and when you need it. Keep turning over the representatives. It is a movement for everyone - not just a couple poeple who are running it.</text:p>
      <text:p text:style-name="P2">A mistake: over preparing and coming in with tons of notes - Flapping paper -</text:p>
      <text:p text:style-name="P1">prep cards - one piece of paper - keep it small </text:p>
      <text:p text:style-name="P2">At the top </text:p>
      <text:p text:style-name="P2">Names of the people you are on with and some descriptions of who they are - age/job/family etc </text:p>
      <text:p text:style-name="P2">Have a big picture of a smiley</text:p>
      <text:p text:style-name="P2">My story: Teacher for 25 years </text:p>
      <text:p text:style-name="P2">Make it their struggle - make it personal straight away </text:p>
      <text:p text:style-name="P2">Any personal links that you’ve got, use them! </text:p>
      <text:p text:style-name="P2">Example - talking about disabled people - talk about your friend example </text:p>
      <text:p text:style-name="P4">Climate change being lived - Calais Jungle - <text:span text:style-name="T8">personal contact with the story</text:span></text:p>
      <text:p text:style-name="P4">Then <text:span text:style-name="T1">3-9-27</text:span></text:p>
      <text:p text:style-name="P2">Steal their thunder - arguments you expect - before Simon can give his argument, i give it then use common sense</text:p>
      <text:p text:style-name="P2">Use 3 stats and facts </text:p>
      <text:p text:style-name="P4"><text:span text:style-name="T1">10 lessons </text:span><text:span text:style-name="T2">- you have 14,000 lessons between primary and secondary 4-17 - only 10 of them talk about climate change!</text:span></text:p>
      <text:p text:style-name="P2">One thing that is important for your listeners to know is that</text:p>
      <text:p text:style-name="P2">There is no mention of climate change in the entire primary curriculum </text:p>
      <text:p text:style-name="P2">Paris Agreement - enhancing climate change education is part of this. </text:p>
      <text:p text:style-name="P2">KNOW YOUR FACTS - </text:p>
      <text:p text:style-name="P1">Be careful with your stats and facts - make it visual! Correct! Add the source! </text:p>
      <text:p text:style-name="P2"><text:soft-page-break/>Large volumes - people can comprehend large facts - equating numbers to things that make sense </text:p>
      <text:p text:style-name="P2">What is 100 billion? If you put a stack of 50 pound notes, the height of a double decker bus on every chair in wembley that’s 100 billion </text:p>
      <text:p text:style-name="P2">When an asteroid hit our planet 650 million years ago - we are losing animals at the same rate.</text:p>
      <text:p text:style-name="P2">XR messages, representative demorcacy / international solidarity - this is GLOBAL / NVDA / London may be the hub because its the capital but the action is decentralized </text:p>
      <text:p text:style-name="P1">questions</text:p>
      <text:p text:style-name="P2">Can media liaison person and spokesperson be the same person? </text:p>
      <text:p text:style-name="P2">Media liaison and spokespeople should be different. </text:p>
      <text:p text:style-name="P2">Personal - talk about your own child - yes. </text:p>
      <text:p text:style-name="P2">Actually getting into the space - if you’re at an action, how can you make sure you can get a reporter there. </text:p>
      <text:p text:style-name="P2">Be professional, make their job easy. </text:p>
      <text:p text:style-name="P2">Around XR issues - is it better to focus on one of these issues if you’ve only got a set amount of time - what are they looking for? </text:p>
      <text:p text:style-name="P2">Prepare really well - key phrases, facts and figures on all issues! </text:p>
      <text:p text:style-name="P2">We are challenging the validity of democracy at all - we are correct to ask that. </text:p>
      <text:p text:style-name="P2">We need great lines in advance for all the issues</text:p>
      <text:p text:style-name="P2">Playing to everybody! All political parties </text:p>
      <text:p text:style-name="P2">Everyone is disillusioned - we are not being representative</text:p>
      <text:p text:style-name="P2">We are challenging the system, keep up to date on XR - the in depth belief that we have that absolutely peaceful non violent civil disobedience is necessary</text:p>
      <text:p text:style-name="P2">This is an internationally listed movement - it’s global. London is focus due to economic disruption - but it’s everywhere. Get up to date statistics - dont exagerrate, you dont need to - there has never been a movement like this, it’s unprecedented </text:p>
      <text:p text:style-name="P2">XR didnt launch the strikes for climate - greta thunberbg helped to delcare the declaration of rebellion - her and her parents drove an electric car to london </text:p>
      <text:p text:style-name="P2">Do your work - lots of research - what are the keys things we going to cover </text:p>
      <text:p text:style-name="P2">Be careful of this - if you are being interviewed on radio/ tv - only say what you want to say. If you keep talking, and barble on, they will edit this into something else if not your friends</text:p>
      <text:p text:style-name="P2">Naturally you want to answer quickly - TAKE YOUR TIME. </text:p>
      <text:p text:style-name="P4"><text:span text:style-name="T1">BREATHE. </text:span><text:span text:style-name="T2">When you’re nervous and not prepared, you want to barble quickly - give yourself space, that makes you sounds more confident. </text:span></text:p>
      <text:p text:style-name="P2">REARRANGE THE DECK CHAIRS ON THE TITANIC - this is an emergency </text:p>
      <text:p text:style-name="P2">The system that has allowed this to happen - that same system cannot possibly fix the system it has created.</text:p>
      <text:p text:style-name="P2">These companies </text:p>
      <text:p text:style-name="P2">Jem Bendell’s Deep Adaptation </text:p>
      <text:p text:style-name="P2">What do we do when; there are no drugs in hospital, </text:p>
      <text:p text:style-name="P2"><text:soft-page-break/>Get five solid predictions of what the world is going to be like in 5 years in time. </text:p>
      <text:p text:style-name="P2">Excuse me everyone - the bubble that you’re speaking in has to be burst. </text:p>
      <text:p text:style-name="P2">Breakdowns in food distribution </text:p>
      <text:p text:style-name="P2">Austerity will get so insane that people wont be able to heat or eat </text:p>
      <text:p text:style-name="P2">The opposition will be ready. </text:p>
      <text:p text:style-name="P2">We have to get away from the idea that we can just change the wa</text:p>
      <text:p text:style-name="P4">Language around <text:span text:style-name="T3">culture shift </text:span></text:p>
      <text:p text:style-name="P2">Dont change your lightbulbs, change your leaders </text:p>
      <text:p text:style-name="P2">If we are entrenched in the fossil fuel industry, we dont have a chance</text:p>
      <text:p text:style-name="P2">Represenative politics does not work - politicians want to continue their career and rely on lobbying </text:p>
      <text:p text:style-name="P2">The government is being completely swayed by the powerful lobbyists </text:p>
      <text:p text:style-name="P2">This system cannot fix the damage it has done</text:p>
      <text:p text:style-name="P2">Promise of infinite growth on a finite planet is finally proving a fallacy</text:p>
      <text:p text:style-name="P2">Four pillars which the current system stands on and pull them away</text:p>
      <text:p text:style-name="P2">The system that exists physically can’t fix the problems</text:p>
      <text:p text:style-name="P2">We really are going to be in the shit - food networks will break down in 5 years </text:p>
      <text:p text:style-name="P5"><text:span text:style-name="T6">Check out spin watch </text:span><text:a xlink:type="simple" xlink:href="https://www.google.com/url?q=https://www.google.com/url?q%3Dhttp://spinwatch.org/index.php/about/about-spinwatch%26amp;sa%3DD%26amp;ust%3D1550760192168000&amp;sa=D&amp;ust=1550760192187000&amp;usg=AFQjCNHwBNgu6K-k1YGahwZ91CT8dLe8Eg" text:style-name="Internet_20_link" text:visited-style-name="Visited_20_Internet_20_Link"><text:span text:style-name="T7">http://spinwatch.org/index.php/about/about-spinwatch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ja Hediger</meta:initial-creator>
    <meta:creation-date>2019-02-21T14:53:27.44</meta:creation-date>
    <meta:document-statistic meta:table-count="0" meta:image-count="0" meta:object-count="0" meta:page-count="5" meta:paragraph-count="136" meta:word-count="1817" meta:character-count="9940"/>
    <dc:date>2019-02-21T14:53:57.44</dc:date>
    <dc:creator>Sonja Hediger</dc:creator>
    <meta:editing-duration>PT30S</meta:editing-duration>
    <meta:editing-cycles>1</meta:editing-cycles>
    <meta:generator>OpenOffice/4.1.1$Win32 OpenOffice.org_project/411m6$Build-9775</meta:generator>
  </office:meta>
</office:document-meta>
</file>