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tyle:font-face style:name="Helvetica Neue" svg:font-family="'Helvetica Neue'"/>
    <style:font-face style:name="Lohit Devanagari1" svg:font-family="'Lohit Devanagari'"/>
    <style:font-face style:name="Liberation Serif" svg:font-family="'Liberation Serif'" style:font-family-generic="roman" style:font-pitch="variable"/>
    <style:font-face style:name="Times" svg:font-family="Times" style:font-family-generic="roman" style:font-pitch="variable"/>
    <style:font-face style:name="Helvetica Neue1" svg:font-family="'Helvetica Neue'" style:font-family-generic="swiss" style:font-pitch="variable"/>
    <style:font-face style:name="Liberation Sans" svg:font-family="'Liberation Sans'" style:font-family-generic="swiss"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Text_20_body">
      <style:text-properties officeooo:rsid="00082217" officeooo:paragraph-rsid="00082217"/>
    </style:style>
    <style:style style:name="P2" style:family="paragraph" style:parent-style-name="Text_20_body">
      <style:text-properties officeooo:rsid="00082217" officeooo:paragraph-rsid="00339cf6"/>
    </style:style>
    <style:style style:name="P3" style:family="paragraph" style:parent-style-name="Text_20_body">
      <style:text-properties officeooo:rsid="00089f8a" officeooo:paragraph-rsid="00089f8a"/>
    </style:style>
    <style:style style:name="P4" style:family="paragraph" style:parent-style-name="Text_20_body">
      <style:text-properties officeooo:rsid="00089f8a" officeooo:paragraph-rsid="000bd011"/>
    </style:style>
    <style:style style:name="P5" style:family="paragraph" style:parent-style-name="Text_20_body">
      <style:text-properties officeooo:rsid="000a60fe" officeooo:paragraph-rsid="000a60fe"/>
    </style:style>
    <style:style style:name="P6" style:family="paragraph" style:parent-style-name="Text_20_body">
      <style:text-properties officeooo:paragraph-rsid="000b2a09"/>
    </style:style>
    <style:style style:name="P7" style:family="paragraph" style:parent-style-name="Text_20_body">
      <style:text-properties officeooo:paragraph-rsid="001233c6"/>
    </style:style>
    <style:style style:name="P8" style:family="paragraph" style:parent-style-name="Text_20_body">
      <style:text-properties style:text-line-through-style="solid" style:text-line-through-type="single" officeooo:rsid="000a60fe" officeooo:paragraph-rsid="000a60fe"/>
    </style:style>
    <style:style style:name="P9" style:family="paragraph" style:parent-style-name="Text_20_body">
      <style:text-properties officeooo:rsid="0035cfec" officeooo:paragraph-rsid="0035cfec"/>
    </style:style>
    <style:style style:name="P10" style:family="paragraph" style:parent-style-name="Text_20_body">
      <style:text-properties style:text-line-through-style="none" style:text-line-through-type="none" officeooo:rsid="0024bb6f" officeooo:paragraph-rsid="00339cf6" fo:background-color="transparent"/>
    </style:style>
    <style:style style:name="P11" style:family="paragraph" style:parent-style-name="Text_20_body">
      <style:paragraph-properties fo:text-align="end" style:justify-single-word="false"/>
      <style:text-properties fo:font-size="9pt" fo:font-style="italic" officeooo:rsid="00369aff" officeooo:paragraph-rsid="00369aff" style:font-size-asian="9pt" style:font-style-asian="italic" style:font-size-complex="9pt" style:font-style-complex="italic"/>
    </style:style>
    <style:style style:name="P12" style:family="paragraph" style:parent-style-name="Text_20_body">
      <style:text-properties style:font-name="Helvetica Neue1" officeooo:rsid="003bd71e" officeooo:paragraph-rsid="003bd71e"/>
    </style:style>
    <style:style style:name="P13" style:family="paragraph" style:parent-style-name="Text_20_body">
      <style:text-properties officeooo:paragraph-rsid="00388a7d" fo:background-color="#fffd59"/>
    </style:style>
    <style:style style:name="P14" style:family="paragraph" style:parent-style-name="Text_20_body">
      <style:text-properties officeooo:rsid="0047ca08" officeooo:paragraph-rsid="0047ca08" fo:background-color="transparent"/>
    </style:style>
    <style:style style:name="P15" style:family="paragraph" style:parent-style-name="Title">
      <style:text-properties officeooo:rsid="00369aff" officeooo:paragraph-rsid="00369aff"/>
    </style:style>
    <style:style style:name="P16" style:family="paragraph" style:parent-style-name="Text_20_body">
      <style:paragraph-properties fo:margin-left="0in" fo:margin-right="0in" fo:margin-top="0.0398in" fo:margin-bottom="0in" loext:contextual-spacing="false" fo:text-indent="0in" style:auto-text-indent="false"/>
      <style:text-properties fo:background-color="#fffd59"/>
    </style:style>
    <style:style style:name="P17" style:family="paragraph" style:parent-style-name="Text_20_body">
      <style:paragraph-properties fo:margin-top="0in" fo:margin-bottom="0.0575in" loext:contextual-spacing="false"/>
      <style:text-properties officeooo:rsid="00369aff" officeooo:paragraph-rsid="00369aff" fo:background-color="#fffd59"/>
    </style:style>
    <style:style style:name="P18" style:family="paragraph" style:parent-style-name="Text_20_body">
      <style:text-properties officeooo:rsid="0047ca08" officeooo:paragraph-rsid="00388a7d" fo:background-color="transparent"/>
    </style:style>
    <style:style style:name="P19" style:family="paragraph" style:parent-style-name="Text_20_body" style:list-style-name="L1">
      <style:text-properties officeooo:rsid="00388a7d" officeooo:paragraph-rsid="0038b8b3" fo:background-color="#fffd59"/>
    </style:style>
    <style:style style:name="P20" style:family="paragraph" style:parent-style-name="Text_20_body" style:list-style-name="L1">
      <style:text-properties officeooo:rsid="003eb2c1" officeooo:paragraph-rsid="003eb2c1" fo:background-color="#fffd59"/>
    </style:style>
    <style:style style:name="P21" style:family="paragraph" style:parent-style-name="Text_20_body" style:list-style-name="L1">
      <style:text-properties officeooo:paragraph-rsid="003eb2c1" fo:background-color="#fffd59"/>
    </style:style>
    <style:style style:name="P22" style:family="paragraph" style:parent-style-name="Text_20_body" style:list-style-name="L1">
      <style:text-properties officeooo:paragraph-rsid="0047109a" fo:background-color="#fffd59"/>
    </style:style>
    <style:style style:name="P23" style:family="paragraph" style:parent-style-name="Text_20_body" style:list-style-name="L1">
      <style:text-properties officeooo:paragraph-rsid="0047ca08" fo:background-color="#fffd59"/>
    </style:style>
    <style:style style:name="P24" style:family="paragraph" style:parent-style-name="Text_20_body" style:list-style-name="L1">
      <style:text-properties style:font-name="Helvetica Neue" fo:font-size="11pt" officeooo:rsid="00388a7d" officeooo:paragraph-rsid="003eb2c1" fo:background-color="#fffd59"/>
    </style:style>
    <style:style style:name="P25" style:family="paragraph" style:parent-style-name="Text_20_body" style:list-style-name="L1">
      <style:text-properties style:font-name="Helvetica Neue" fo:font-size="11pt" officeooo:rsid="003bd71e" officeooo:paragraph-rsid="003eb2c1" fo:background-color="#fffd59"/>
    </style:style>
    <style:style style:name="P26" style:family="paragraph" style:parent-style-name="Text_20_body" style:list-style-name="L1">
      <style:text-properties style:font-name="Helvetica Neue" fo:font-size="11pt" officeooo:rsid="0038b8b3" officeooo:paragraph-rsid="0038b8b3" fo:background-color="#fffd59"/>
    </style:style>
    <style:style style:name="P27" style:family="paragraph" style:parent-style-name="Text_20_body" style:list-style-name="L1">
      <style:text-properties style:font-name="Helvetica Neue" fo:font-size="11pt" officeooo:paragraph-rsid="00465a7b" fo:background-color="#fffd59"/>
    </style:style>
    <style:style style:name="P28" style:family="paragraph" style:parent-style-name="Text_20_body" style:list-style-name="L1">
      <style:text-properties style:font-name="Helvetica Neue1" fo:font-size="11pt" officeooo:paragraph-rsid="003eb2c1" fo:background-color="#fffd59" style:font-size-asian="11pt" style:font-size-complex="11pt"/>
    </style:style>
    <style:style style:name="P29" style:family="paragraph" style:parent-style-name="Text_20_body" style:list-style-name="L1">
      <style:text-properties style:font-name="Helvetica Neue1" fo:font-size="11pt" officeooo:paragraph-rsid="003eb2c1" fo:background-color="#fffd59"/>
    </style:style>
    <style:style style:name="P30" style:family="paragraph" style:parent-style-name="Text_20_body" style:list-style-name="L1">
      <style:text-properties fo:font-variant="normal" fo:text-transform="none" style:font-name="Helvetica Neue1" fo:font-size="11pt" fo:font-style="normal" fo:font-weight="normal" officeooo:rsid="0047ca08" officeooo:paragraph-rsid="0047ca08" fo:background-color="#fffd59" style:font-size-asian="11pt" style:font-size-complex="11pt"/>
    </style:style>
    <style:style style:name="P31" style:family="paragraph" style:parent-style-name="Text_20_body" style:list-style-name="L2">
      <style:text-properties officeooo:rsid="0047ca08" officeooo:paragraph-rsid="0047ca08"/>
    </style:style>
    <style:style style:name="P32" style:family="paragraph" style:parent-style-name="Text_20_body">
      <style:text-properties officeooo:paragraph-rsid="000b2a09"/>
    </style:style>
    <style:style style:name="P33" style:family="paragraph" style:parent-style-name="Text_20_body" style:list-style-name="L3">
      <style:text-properties officeooo:paragraph-rsid="000b2a09"/>
    </style:style>
    <style:style style:name="P34" style:family="paragraph" style:parent-style-name="Text_20_body">
      <style:text-properties officeooo:rsid="004bc9d6" officeooo:paragraph-rsid="004bc9d6"/>
    </style:style>
    <style:style style:name="P35" style:family="paragraph" style:parent-style-name="Heading_20_1">
      <style:text-properties officeooo:paragraph-rsid="00111500"/>
    </style:style>
    <style:style style:name="P36" style:family="paragraph" style:parent-style-name="Heading_20_2">
      <style:text-properties style:text-line-through-style="none" style:text-line-through-type="none"/>
    </style:style>
    <style:style style:name="T1" style:family="text">
      <style:text-properties officeooo:rsid="00082217"/>
    </style:style>
    <style:style style:name="T2" style:family="text">
      <style:text-properties fo:font-style="italic" style:font-style-asian="italic" style:font-style-complex="italic"/>
    </style:style>
    <style:style style:name="T3" style:family="text">
      <style:text-properties fo:font-style="italic" officeooo:rsid="000a60f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089f8a"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style="normal" fo:background-color="transparent" loext:char-shading-value="0" style:font-style-asian="normal" style:font-style-complex="normal"/>
    </style:style>
    <style:style style:name="T8" style:family="text">
      <style:text-properties fo:font-style="normal" officeooo:rsid="00089f8a" fo:background-color="transparent" loext:char-shading-value="0" style:font-style-asian="normal" style:font-style-complex="normal"/>
    </style:style>
    <style:style style:name="T9" style:family="text">
      <style:text-properties officeooo:rsid="00089f8a"/>
    </style:style>
    <style:style style:name="T10" style:family="text">
      <style:text-properties officeooo:rsid="000a60fe"/>
    </style:style>
    <style:style style:name="T11" style:family="text">
      <style:text-properties style:text-line-through-style="solid" style:text-line-through-type="single" officeooo:rsid="000a60fe"/>
    </style:style>
    <style:style style:name="T12" style:family="text">
      <style:text-properties style:text-line-through-style="solid" style:text-line-through-type="single" officeooo:rsid="00339cf6"/>
    </style:style>
    <style:style style:name="T13" style:family="text">
      <style:text-properties officeooo:rsid="000b2a09"/>
    </style:style>
    <style:style style:name="T14" style:family="text">
      <style:text-properties officeooo:rsid="000bd011"/>
    </style:style>
    <style:style style:name="T15" style:family="text">
      <style:text-properties officeooo:rsid="00111500"/>
    </style:style>
    <style:style style:name="T16" style:family="text">
      <style:text-properties officeooo:rsid="0013fdba"/>
    </style:style>
    <style:style style:name="T17" style:family="text">
      <style:text-properties officeooo:rsid="00153260"/>
    </style:style>
    <style:style style:name="T18" style:family="text">
      <style:text-properties officeooo:rsid="00155dbe"/>
    </style:style>
    <style:style style:name="T19" style:family="text">
      <style:text-properties officeooo:rsid="001832ea"/>
    </style:style>
    <style:style style:name="T20" style:family="text">
      <style:text-properties officeooo:rsid="001a75cf"/>
    </style:style>
    <style:style style:name="T21" style:family="text">
      <style:text-properties officeooo:rsid="001c123b"/>
    </style:style>
    <style:style style:name="T22" style:family="text">
      <style:text-properties officeooo:rsid="001dbbb2"/>
    </style:style>
    <style:style style:name="T23" style:family="text">
      <style:text-properties officeooo:rsid="001e7dd4"/>
    </style:style>
    <style:style style:name="T24" style:family="text">
      <style:text-properties officeooo:rsid="002214d7"/>
    </style:style>
    <style:style style:name="T25" style:family="text">
      <style:text-properties officeooo:rsid="0022db63"/>
    </style:style>
    <style:style style:name="T26" style:family="text">
      <style:text-properties officeooo:rsid="00238550"/>
    </style:style>
    <style:style style:name="T27" style:family="text">
      <style:text-properties officeooo:rsid="0023a010"/>
    </style:style>
    <style:style style:name="T28" style:family="text">
      <style:text-properties officeooo:rsid="0023c960"/>
    </style:style>
    <style:style style:name="T29" style:family="text">
      <style:text-properties style:text-line-through-style="none" style:text-line-through-type="none"/>
    </style:style>
    <style:style style:name="T30" style:family="text">
      <style:text-properties style:text-line-through-style="none" style:text-line-through-type="none" officeooo:rsid="00111500"/>
    </style:style>
    <style:style style:name="T31" style:family="text">
      <style:text-properties fo:background-color="transparent" loext:char-shading-value="0"/>
    </style:style>
    <style:style style:name="T32" style:family="text">
      <style:text-properties officeooo:rsid="0031e335" fo:background-color="transparent" loext:char-shading-value="0"/>
    </style:style>
    <style:style style:name="T33" style:family="text">
      <style:text-properties officeooo:rsid="002de8a7" fo:background-color="transparent" loext:char-shading-value="0"/>
    </style:style>
    <style:style style:name="T34" style:family="text">
      <style:text-properties officeooo:rsid="0013fdba" fo:background-color="transparent" loext:char-shading-value="0"/>
    </style:style>
    <style:style style:name="T35" style:family="text">
      <style:text-properties officeooo:rsid="00238550" fo:background-color="transparent" loext:char-shading-value="0"/>
    </style:style>
    <style:style style:name="T36" style:family="text">
      <style:text-properties officeooo:rsid="00339cf6" fo:background-color="transparent" loext:char-shading-value="0"/>
    </style:style>
    <style:style style:name="T37" style:family="text">
      <style:text-properties officeooo:rsid="00362127" fo:background-color="transparent" loext:char-shading-value="0"/>
    </style:style>
    <style:style style:name="T38" style:family="text">
      <style:text-properties officeooo:rsid="00369aff"/>
    </style:style>
    <style:style style:name="T39" style:family="text">
      <style:text-properties fo:background-color="#fffd59" loext:char-shading-value="0"/>
    </style:style>
    <style:style style:name="T40" style:family="text">
      <style:text-properties officeooo:rsid="00369aff" fo:background-color="#fffd59" loext:char-shading-value="0"/>
    </style:style>
    <style:style style:name="T41" style:family="text">
      <style:text-properties fo:font-variant="normal" fo:text-transform="none" style:font-name="Helvetica Neue" fo:font-size="11pt"/>
    </style:style>
    <style:style style:name="T42" style:family="text">
      <style:text-properties fo:font-variant="normal" fo:text-transform="none" style:font-name="Helvetica Neue" fo:font-size="11pt" fo:font-style="normal" fo:font-weight="normal" officeooo:rsid="003bd71e"/>
    </style:style>
    <style:style style:name="T43" style:family="text">
      <style:text-properties fo:font-variant="normal" fo:text-transform="none" style:font-name="Helvetica Neue1" fo:font-size="11pt" fo:font-style="normal" fo:font-weight="normal" officeooo:rsid="003bd71e"/>
    </style:style>
    <style:style style:name="T44" style:family="text">
      <style:text-properties fo:font-variant="normal" fo:text-transform="none" style:font-name="Helvetica Neue1" fo:font-size="11pt" fo:font-style="normal" fo:font-weight="normal" style:font-size-asian="11pt" style:font-size-complex="11pt"/>
    </style:style>
    <style:style style:name="T45" style:family="text">
      <style:text-properties fo:font-variant="normal" fo:text-transform="none" style:font-name="Helvetica Neue1" fo:font-size="11pt" fo:font-style="normal" fo:font-weight="normal" officeooo:rsid="0047109a" style:font-size-asian="11pt" style:font-size-complex="11pt"/>
    </style:style>
    <style:style style:name="T46" style:family="text">
      <style:text-properties fo:font-variant="normal" fo:text-transform="none" style:font-name="Helvetica Neue1" fo:font-size="11pt" fo:font-style="normal" fo:font-weight="normal" officeooo:rsid="0047ca08" style:font-size-asian="11pt" style:font-size-complex="11pt"/>
    </style:style>
    <style:style style:name="T47" style:family="text">
      <style:text-properties fo:font-variant="normal" fo:text-transform="none" style:font-name="Helvetica Neue1" fo:font-size="11pt" fo:font-style="italic" fo:font-weight="normal" style:font-size-asian="11pt" style:font-style-asian="italic" style:font-size-complex="11pt" style:font-style-complex="italic"/>
    </style:style>
    <style:style style:name="T48" style:family="text">
      <style:text-properties fo:font-variant="normal" fo:text-transform="none" style:font-name="Helvetica Neue1" fo:font-size="11pt" fo:font-style="italic" fo:font-weight="normal" officeooo:rsid="003d54a3" style:font-size-asian="11pt" style:font-style-asian="italic" style:font-size-complex="11pt" style:font-style-complex="italic"/>
    </style:style>
    <style:style style:name="T49" style:family="text">
      <style:text-properties fo:font-variant="normal" fo:text-transform="none" style:font-name="Helvetica Neue1" fo:font-style="italic" fo:font-weight="normal" style:font-size-asian="11pt" style:font-style-asian="italic" style:font-size-complex="11pt" style:font-style-complex="italic"/>
    </style:style>
    <style:style style:name="T50" style:family="text">
      <style:text-properties fo:font-variant="normal" fo:text-transform="none" style:font-name="Helvetica Neue1" fo:font-style="italic" fo:font-weight="normal" officeooo:rsid="00465a7b" style:font-size-asian="11pt" style:font-style-asian="italic" style:font-size-complex="11pt" style:font-style-complex="italic"/>
    </style:style>
    <style:style style:name="T51" style:family="text">
      <style:text-properties fo:font-variant="normal" fo:text-transform="none" fo:font-style="italic" fo:font-weight="normal" officeooo:rsid="003d54a3" style:font-style-asian="italic" style:font-style-complex="italic"/>
    </style:style>
    <style:style style:name="T52" style:family="text">
      <style:text-properties fo:font-variant="normal" fo:text-transform="none" fo:font-style="normal" fo:font-weight="normal"/>
    </style:style>
    <style:style style:name="T53" style:family="text">
      <style:text-properties fo:font-variant="normal" fo:text-transform="none" fo:font-style="normal" fo:font-weight="normal" officeooo:rsid="003eb2c1"/>
    </style:style>
    <style:style style:name="T54" style:family="text">
      <style:text-properties fo:font-variant="normal" fo:text-transform="none" fo:font-style="normal" fo:font-weight="normal" style:font-size-asian="11pt" style:font-size-complex="11pt"/>
    </style:style>
    <style:style style:name="T55" style:family="text">
      <style:text-properties fo:font-variant="normal" fo:text-transform="none" fo:font-style="normal" fo:font-weight="normal" officeooo:rsid="003eb2c1" style:font-size-asian="11pt" style:font-size-complex="11pt"/>
    </style:style>
    <style:style style:name="T56" style:family="text">
      <style:text-properties fo:font-variant="normal" fo:text-transform="none" style:font-name="Helvetica" fo:font-size="11pt" fo:font-style="normal" fo:font-weight="normal" style:font-size-asian="11pt" style:font-size-complex="11pt"/>
    </style:style>
    <style:style style:name="T57" style:family="text">
      <style:text-properties fo:font-variant="normal" fo:text-transform="none" style:font-name="Helvetica" fo:font-size="11pt" fo:font-style="normal" fo:font-weight="normal" officeooo:rsid="0047ca08" style:font-size-asian="11pt" style:font-size-complex="11pt"/>
    </style:style>
    <style:style style:name="T58" style:family="text">
      <style:text-properties style:font-name="Helvetica Neue" fo:font-size="11pt"/>
    </style:style>
    <style:style style:name="T59" style:family="text">
      <style:text-properties style:font-name="Helvetica Neue" fo:font-size="11pt" officeooo:rsid="0039df0c"/>
    </style:style>
    <style:style style:name="T60" style:family="text">
      <style:text-properties style:font-name="Helvetica Neue" fo:font-size="11pt" officeooo:rsid="003bd71e"/>
    </style:style>
    <style:style style:name="T61" style:family="text">
      <style:text-properties style:font-name="Helvetica Neue" fo:font-size="11pt" officeooo:rsid="003f58fe"/>
    </style:style>
    <style:style style:name="T62" style:family="text">
      <style:text-properties style:font-name="Helvetica Neue" fo:font-size="11pt" officeooo:rsid="003f64fb"/>
    </style:style>
    <style:style style:name="T63" style:family="text">
      <style:text-properties style:font-name="Helvetica Neue" fo:font-size="11pt" officeooo:rsid="003f81fd"/>
    </style:style>
    <style:style style:name="T64" style:family="text">
      <style:text-properties style:font-name="Helvetica Neue" fo:font-size="11pt" officeooo:rsid="0040eed0"/>
    </style:style>
    <style:style style:name="T65" style:family="text">
      <style:text-properties style:font-name="Helvetica Neue" fo:font-size="11pt" officeooo:rsid="0042a908"/>
    </style:style>
    <style:style style:name="T66" style:family="text">
      <style:text-properties style:font-name="Helvetica Neue" fo:font-size="11pt" officeooo:rsid="0043e715"/>
    </style:style>
    <style:style style:name="T67" style:family="text">
      <style:text-properties style:font-name="Helvetica Neue" fo:font-size="11pt" officeooo:rsid="0045a4df"/>
    </style:style>
    <style:style style:name="T68" style:family="text">
      <style:text-properties style:font-name="Helvetica Neue" fo:font-size="11pt" officeooo:rsid="00465a7b"/>
    </style:style>
    <style:style style:name="T69" style:family="text">
      <style:text-properties style:font-name="Helvetica Neue" fo:font-size="11pt" officeooo:rsid="0047109a"/>
    </style:style>
    <style:style style:name="T70" style:family="text">
      <style:text-properties officeooo:rsid="00465a7b"/>
    </style:style>
    <style:style style:name="T71" style:family="text">
      <style:text-properties style:font-name="Helvetica Neue1" fo:font-style="italic" officeooo:rsid="00465a7b" style:font-size-asian="11pt" style:font-style-asian="italic" style:font-size-complex="11pt" style:font-style-complex="italic"/>
    </style:style>
    <style:style style:name="T72" style:family="text">
      <style:text-properties style:font-name="Helvetica Neue1" fo:font-size="11pt" officeooo:rsid="0047109a" style:font-size-asian="11pt" style:font-size-complex="11pt"/>
    </style:style>
    <style:style style:name="T73" style:family="text">
      <style:text-properties officeooo:rsid="00491fbb"/>
    </style:style>
    <style:style style:name="T74" style:family="text">
      <style:text-properties officeooo:rsid="004d69e7"/>
    </style:style>
    <text:list-style style:name="L1">
      <text:list-level-style-bullet text:level="1" text:style-name="Bullet_20_Symbols" text:bullet-char="•">
        <style:list-level-properties text:list-level-position-and-space-mode="label-alignment">
          <style:list-level-label-alignment text:label-followed-by="listtab" text:list-tab-stop-position="0.7425in" fo:text-indent="-0.25in" fo:margin-left="0.74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Interview avec Audrey Garric</text:p>
      <text:p text:style-name="P11"><text:span text:style-name="T32">2</text:span><text:span text:style-name="T31">3/01/2019</text:span></text:p>
      <text:h text:style-name="P35" text:outline-level="1">Avant l’inte<text:span text:style-name="T1">r</text:span>view</text:h>
      <text:h text:style-name="Heading_20_2" text:outline-level="2">Que voulez-vous dire et comment ?</text:h>
      <text:p text:style-name="P2">Réfléchi<text:span text:style-name="T28">r en amont</text:span>. <text:span text:style-name="T16">Se concentrer</text:span> <text:span text:style-name="T28">sur quelques</text:span> messages clés<text:span text:style-name="T31">, </text:span><text:span text:style-name="T33">pas plus de trois</text:span><text:span text:style-name="T31">. </text:span>Prévo<text:span text:style-name="T27">ir</text:span> des formules frappantes – <text:span text:style-name="T13">images, exemples, jeux de mots…</text:span></text:p>
      <text:p text:style-name="P14"><text:span text:style-name="T38">P</text:span>résentation :</text:p>
      <text:p text:style-name="P12"><text:span text:style-name="T40">J</text:span><text:span text:style-name="T39">ade 26 ans et Damien 25 ans, deux membres de Extinction Rebellion France</text:span></text:p>
      <text:p text:style-name="P18">Au sujet des revendications :</text:p>
      <text:p text:style-name="P13"><text:span text:style-name="T58">1.</text:span><text:span text:style-name="T41">    </text:span><text:span text:style-name="T58">La reconnaissance de la gravité et de l’urgence des crises écologiques actuelles et une communication honnête sur le sujet. </text:span></text:p>
      <text:p text:style-name="P16"><text:span text:style-name="T58">2.</text:span><text:span text:style-name="T41">    </text:span><text:span text:style-name="T58">La réduction immédiate des émissions de gaz à effet de serre pour atteindre la neutralité carbone en 2025, grâce à une réduction de la consommation et une descente énergétique planifiée. </text:span></text:p>
      <text:p text:style-name="P16"><text:span text:style-name="T58">3.</text:span><text:span text:style-name="T41">    </text:span><text:span text:style-name="T58">L’arrêt immédiat de la destruction des écosystèmes océaniques et terrestres, à l’origine d’une extinction massive du monde vivant. </text:span></text:p>
      <text:p text:style-name="P16"><text:span text:style-name="T58">4.</text:span><text:span text:style-name="T41">    </text:span><text:span text:style-name="T58">La création d’une assemblée citoyenne chargée de décider des mesures à mettre en place pour atteindre ces objectifs et garante d’une transition juste et équitable.</text:span></text:p>
      <text:p text:style-name="P17"/>
      <text:list xml:id="list2615771432" text:style-name="L1">
        <text:list-item>
          <text:p text:style-name="P19"><text:span text:style-name="T58">Changement climatique : </text:span><text:span text:style-name="T59">ce que la COP24 a démontré, malgré les promesses des dirigeants, c’est que le système climatique se dirige bel est bien vers un réchauffement d’au moins +3°C en moyenne, d’ici à 2100. Les rapports du GIEC et notamment le rapp</text:span><text:span text:style-name="T60">ort « 1.5°C » attestent avec un indice de confiance haute que nos systèmes socio-économiques seront lourdement impactés.</text:span></text:p>
        </text:list-item>
        <text:list-item>
          <text:p text:style-name="P20"><text:span text:style-name="T60">N</text:span><text:span text:style-name="T58">eutralité carbone en 2025 </text:span><text:span text:style-name="T68">et dictature verte </text:span><text:span text:style-name="T58">: </text:span><text:span text:style-name="T61">descente énergétique, de la production et de la consommation planifiée et dirigée par une Assemblée Citoyenne formée aux problématiques environnementales / </text:span><text:span text:style-name="T62">régime autoritaire </text:span><text:span text:style-name="T63">vert</text:span><text:span text:style-name="T62"> : </text:span><text:span text:style-name="T63">question à laquelle on répond avec la revendication numéro 4, </text:span><text:span text:style-name="T64">avant de parler de dicta</text:span><text:span text:style-name="T65">t</text:span><text:span text:style-name="T64">ure verte peut-être devrions-nous </text:span><text:span text:style-name="T66">inquiéter les responsables </text:span><text:span text:style-name="T67">de la destruction du monde qui se sont </text:span><text:span text:style-name="T68">enrichis jusqu’à la morbidité grâce à l’exploitation des écosystèmes et au déchirement du lien social. </text:span></text:p>
        </text:list-item>
        <text:list-item>
          <text:p text:style-name="P24">Extinction de la biodiversité (populations et espèces) : </text:p>
          <text:list>
            <text:list-item>
              <text:p text:style-name="P25">indice Planète Vivante de la WWF (2018) démontre un déclin de 60% des effectifs des populations de vertébrés sauvages. </text:p>
            </text:list-item>
            <text:list-item>
              <text:p text:style-name="P21"><text:span text:style-name="T42">32% des populations de vertébrés sont en déclin, </text:span><text:span text:style-name="T43">40% des espèces ont subi une chute </text:span><text:span text:style-name="T44">de 80% de leur population et elles ont perdu plus de 30% de leurs zones de répartition géographique </text:span><text:span text:style-name="T48">(Gerardo Ceballos, Paul R. Ehrlich &amp; Rodolfo Dirzo, “Biological annihilation via the ongoing sixth mass </text:span><text:span text:style-name="T47">extinction signaled by vertebrate population losses and declines”, PNAS, 2017</text:span><text:span text:style-name="T48">)</text:span></text:p>
            </text:list-item>
            <text:list-item>
              <text:p text:style-name="P28"><text:span text:style-name="T51">L’espèce humaine représente 0,01% de la biomasse globale (masse animale par </text:span><text:span text:style-name="T52">l’élevage exclue) et est responsable de 83% de diminution de la biomasse </text:span><text:soft-page-break/><text:span text:style-name="T52">des mammifères sauvages </text:span><text:span text:style-name="T53">(Yinon M. Bar-On &amp; al., “The biomass distribution on Earth” , PNAS, 2018</text:span></text:p>
            </text:list-item>
            <text:list-item>
              <text:p text:style-name="P29"><text:span text:style-name="T54">Le taux d’extinction des espèces a été multiplié par 100 depuis l’année 1900 </text:span><text:span text:style-name="T55">(Gerardo Ceballos, Paul R. Ehrlich &amp; al., “Accelerated modern human–induced species losses: Entering the sixth mass extinction” , Science Advance, 2015)</text:span></text:p>
            </text:list-item>
          </text:list>
        </text:list-item>
        <text:list-item>
          <text:p text:style-name="P26">Destruction des écosystèmes : </text:p>
          <text:list>
            <text:list-item>
              <text:p text:style-name="P27"><text:span text:style-name="T70">Multiplication par 10 des zones anoxiques océaniques (zones mortes) depuis 1950 </text:span><text:span text:style-name="T71">(</text:span><text:span text:style-name="T49">Robert J. Diaz &amp; Rutger Rosenberg, “Spreading Dead Zones and Consequences for Marine Ecosystems” ,Science 321(926), pages 926-929, 2008</text:span><text:span text:style-name="T50">)</text:span></text:p>
            </text:list-item>
            <text:list-item>
              <text:p text:style-name="P22"><text:span text:style-name="T69">7ème continent de plastique dans le pacifique grand comme 3 fois le France métropolitaine </text:span><text:span text:style-name="T72">(</text:span><text:span text:style-name="T44">L. Lebreton &amp; al., “Evidence that the Great Pacific Garbage Patch (GPGP) is rapidly accumulating plastic”, Scientific Reports 8(4666), 2018</text:span><text:span text:style-name="T45">)</text:span></text:p>
            </text:list-item>
            <text:list-item>
              <text:p text:style-name="P23"><text:span text:style-name="T45">C</text:span><text:span text:style-name="T46">olony Collapse Disorder (syndrome d’effondrement des populations d’insectes et d’insectes pollénisateurs) : </text:span><text:span text:style-name="T44">Plus de 75% de perte dans la population </text:span><text:span text:style-name="T56">d’insectes volants dans les zones protégées, en 27 ans </text:span><text:span text:style-name="T57">(C. A. Hallmann &amp; al., “More than 75 percent decline over 27 years in total flying insect biomass in </text:span><text:span text:style-name="T56">protected areas” , PloS One, octobre 2017</text:span><text:span text:style-name="T57">)</text:span></text:p>
            </text:list-item>
            <text:list-item>
              <text:p text:style-name="P30">Nous pourrions également parler de l’artificialisation des sols, la perte des terres arables, les pollutions atmosphériques, etc.</text:p>
            </text:list-item>
          </text:list>
        </text:list-item>
        <text:list-item>
          <text:p text:style-name="P26">Notre position vis-à-vis de l’effondrement : « Les Marches pour le Climat » veulent l’éviter, « Deep Green Resistance » veulent le provoquer et « Extinction Rebellion » souhaitent informer. </text:p>
        </text:list-item>
      </text:list>
      <text:p text:style-name="P9">Voir si une accroche dans l’actualité « chaude » est possible, par exemple pour introduire le propos.</text:p>
      <text:p text:style-name="P10">Regarder sur la base les articles déjà parus et éventuellement contacter une personne déjà interviewée.</text:p>
      <text:h text:style-name="Heading_20_2" text:outline-level="2">Le/<text:span text:style-name="T34">la</text:span> journaliste</text:h>
      <text:p text:style-name="P1">Si possible, <text:span text:style-name="T16">se renseigner</text:span> <text:span text:style-name="T26">(web, demande au groupe </text:span><text:span text:style-name="T35">Médias et messages </text:span><text:span text:style-name="T26">de XR...) </text:span>: quelles sont ses spécialités, <text:span text:style-name="T26">ses orientations </text:span>? <text:span text:style-name="T37">Connaît-il bien ou </text:span><text:span text:style-name="T35">pas bien la question environnementale ?</text:span></text:p>
      <text:p text:style-name="P1">Demande<text:span text:style-name="T17">r </text:span>combien de temps durera l’interview, quel est l’angle de l’article, qui d’autre a été sollicité. Essaye<text:span text:style-name="T17">r</text:span> de comprendre ce qui l’intéresse <text:span text:style-name="T27">et d</text:span>i<text:span text:style-name="T17">re</text:span> ce qui ne <text:span text:style-name="T6">vous</text:span><text:span text:style-name="T2"> </text:span><text:span text:style-name="T4">intéresse </text:span><text:span text:style-name="T6">pas</text:span><text:span text:style-name="T4"> </text:span><text:span text:style-name="T5">(quitte, en dernier recours, à décliner la proposition d’intervi</text:span><text:span text:style-name="T8">ew</text:span><text:span text:style-name="T36">)</text:span><text:span text:style-name="T7">.</text:span></text:p>
      <text:h text:style-name="Heading_20_2" text:outline-level="2">Demande<text:span text:style-name="T27">r</text:span> à pouvoir relire les citations qui vous seront attribuées</text:h>
      <text:p text:style-name="P3">Vous pouvez demander <text:span text:style-name="T27">cela</text:span>, surtout si vous vous sentez moyennement en confiance. Le journalise peut refuser. S’il accepte, préparez-vous à devoir relire <text:span text:style-name="T27">c</text:span>e qu’il vous soumettra dans la demi-heure.</text:p>
      <text:h text:style-name="Heading_20_2" text:outline-level="2">Votre implication personnelle</text:h>
      <text:p text:style-name="P4"><text:span text:style-name="T27">Face à des questions personnelles</text:span>, qu’êtes-vous prêt à dévoiler et que <text:span text:style-name="T28">préférez</text:span>-vous taire ?</text:p>
      <text:h text:style-name="Heading_20_1" text:outline-level="1">Pendant l’interview</text:h>
      <text:h text:style-name="Heading_20_2" text:outline-level="2">Insister</text:h>
      <text:p text:style-name="P3">Tire<text:span text:style-name="T28">r</text:span> <text:span text:style-name="T14">si nécessaire </text:span>l’interview vers ce que vous voulez faire passer, même si cela ne répond pas exactement aux questions posées. Ne craignez pas de répéter ce que vous voulez dire. </text:p>
      <text:h text:style-name="Heading_20_2" text:outline-level="2"><text:soft-page-break/>Savoir éluder</text:h>
      <text:p text:style-name="P3">Vous n’êtes jamais obligé de répondre à une question si elle vous met mal à l’aise ou si vous ne savez pas répondre.</text:p>
      <text:h text:style-name="Heading_20_2" text:outline-level="2"><text:span text:style-name="T9">Avoir</text:span> des anti-sèches</text:h>
      <text:p text:style-name="P3"><text:span text:style-name="T18">Ne pas hésiter</text:span> à avoir des notes sous les yeux, notamment pour citer des données exactes.</text:p>
      <text:h text:style-name="Heading_20_2" text:outline-level="2">Trucs pour radio<text:span text:style-name="T9">s</text:span> et télés</text:h>
      <text:p text:style-name="P3">Les sujets sont très courts (2mn 30 max.) On ne gardera sans doute que 10 ou 20 secondes de vos propos. Soyez concis, évitez les digressions pour mieux maîtriser ce qui sera gardé. N’hésitez pas à répéter la même idée sous différentes formes : le journaliste choisira.</text:p>
      <text:p text:style-name="P3">La question du journaliste est rarement <text:span text:style-name="T15">conservée </text:span>: reprenez-la dans v<text:span text:style-name="T10">otre réponse, pour faire une phrase complète qui ait des chances d’être gardée au montage. (« Pourquoi avez-vous rejoint XR ?  - </text:span><text:span text:style-name="T11">Parce qu’</text:span><text:span text:style-name="T12">il est urgent d’agir</text:span><text:span text:style-name="T11">.</text:span><text:span text:style-name="T10"> - </text:span><text:span text:style-name="T3">J’ai rejoint XR</text:span><text:span text:style-name="T10"> parce qu’il est urgent d’agir. »)</text:span></text:p>
      <text:p text:style-name="P5"><text:span text:style-name="T25">Pour la télé</text:span>, il <text:span text:style-name="T25">est recommandé de ne </text:span>pas regarder la caméra.</text:p>
      <text:h text:style-name="Heading_20_1" text:outline-level="1">Après l’interview</text:h>
      <text:h text:style-name="Heading_20_2" text:outline-level="2">Contact</text:h>
      <text:p text:style-name="P5">Demande<text:span text:style-name="T21">r</text:span> au journaliste son mail et son téléphone pour <text:span text:style-name="T23">pouvoir </text:span>le contacter.</text:p>
      <text:p text:style-name="P5">Demande<text:span text:style-name="T21">r</text:span> la date de parution, <text:span text:style-name="T23">et indiquer votre disponibilité pour préciser certains points si nécessaire.</text:span></text:p>
      <text:p text:style-name="P8"><text:span text:style-name="T30">Donner</text:span><text:span text:style-name="T29"> au journaliste des indications sur les prochains événements que nous souhaitons médiatiser.</text:span></text:p>
      <text:h text:style-name="P36" text:outline-level="2">Retour vers XR</text:h>
      <text:p text:style-name="P5"><text:span text:style-name="T22">Dire</text:span> votre sentiment <text:span text:style-name="T15">sur l’interview</text:span>, les questions qui vous ont été posées, etc. Cela aidera les <text:span text:style-name="T24">autres</text:span> à se préparer.</text:p>
      <text:h text:style-name="Heading_20_2" text:outline-level="2">Retour vers le journaliste</text:h>
      <text:p text:style-name="P5">Si l’article est bien, remercier le journaliste : cela fait plaisir et <text:span text:style-name="T15">aide à</text:span> construire des relations correctes.</text:p>
      <text:h text:style-name="Heading_20_2" text:outline-level="2">Droit de réponse</text:h>
      <text:p text:style-name="P5">Il est possible de demander un droit de réponse à un article très malveillant, mais c’est lourd, donc il faut vraiment qu’il soit mensonger.</text:p>
      <text:h text:style-name="Heading_20_1" text:outline-level="1">Quelques questions possibles pour vous préparer</text:h>
      <text:h text:style-name="Heading_20_2" text:outline-level="2">Questions <text:span text:style-name="T13">classiques ou </text:span>bienveillantes</text:h>
      <text:p text:style-name="P6">Pouvez-vous présenter XR ? Qui est à l‘origine de l’organisation ? Dans combien de pays XR existe-<text:span text:style-name="T13">t-il </text:span>? Pourquoi l’avoir importé en France ? Quels sont vos liens avec XR au Royaume-Uni / à l’international ? Il y a déjà beaucoup de mobilisations pour le climat, qu‘est-ce qu<text:span text:style-name="T13">e </text:span>XR apporte de plus ? </text:p>
      <text:list xml:id="list167742935" text:style-name="L2">
        <text:list-item>
          <text:p text:style-name="P31">Extinction Rebellion est un mouvement de désobéissance civi<text:span text:style-name="T73">l</text:span>e non-violente <text:span text:style-name="T73">initié en Angleterre en octobre 2018. </text:span></text:p>
        </text:list-item>
      </text:list>
      <text:p text:style-name="P6">Que revendiquez-vous ? Qu’attendez-vous du gouvernement ? </text:p>
      <text:list xml:id="list1761551739" text:style-name="L3">
        <text:list-item>
          <text:p text:style-name="P33"/>
        </text:list-item>
      </text:list>
      <text:p text:style-name="P6">Quelles actions prévoyez-vous (et quand) ? Combien de personnes sont impliquées dans XR en France ? Comment êtes-vous organisés ? Pourquoi avez-vous rejoint XR ? </text:p>
      <text:p text:style-name="P7"><text:span text:style-name="T13">Q</text:span>uestions personnelles : âge, profession, famille, lieu de vie, passé militant, etc. <text:span text:style-name="T13">Êtes-vous</text:span> prêt.e à aller en prison ? </text:p>
      <text:h text:style-name="Heading_20_2" text:outline-level="2"><text:soft-page-break/>Questions <text:span text:style-name="T13">pièges ou </text:span>malveillantes</text:h>
      <text:p text:style-name="Text_20_body"><text:span text:style-name="T13">I</text:span>l y a peu de gens issus des classes populaires / défavorisées / <text:span text:style-name="T13">de la </text:span>diversité dans le mouvement, pourquoi ?</text:p>
      <text:p text:style-name="P6"><text:span text:style-name="T13">C’</text:span>est facile d‘aller en prison pour vous, <text:span text:style-name="T13">non, </text:span>vous ne risquez pas grand chose finalement ? - Dans un pays autoritaire <text:span text:style-name="T20">(R</text:span>ussie, <text:span text:style-name="T13">C</text:span>hine, etc.) votre mouvement est impossible à reproduire car la désobéissance civile n’est pas envisageable ? </text:p>
      <text:p text:style-name="P6">XR est-il anticapitaliste ? de gauche ? <text:span text:style-name="T13">p</text:span>opuliste ? <text:span text:style-name="T13">p</text:span>ro-nucléaire ? <text:span text:style-name="T13">r</text:span>adical ? proche de la collapsologie ? a<text:span text:style-name="T19">narchiste ? </text:span></text:p>
      <text:p text:style-name="P34">Extinction Rebellion <text:span text:style-name="T74">s’oppose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style:font-face style:name="Helvetica Neue" svg:font-family="'Helvetica Neue'"/>
    <style:font-face style:name="Lohit Devanagari1" svg:font-family="'Lohit Devanagari'"/>
    <style:font-face style:name="Liberation Serif" svg:font-family="'Liberation Serif'" style:font-family-generic="roman" style:font-pitch="variable"/>
    <style:font-face style:name="Times" svg:font-family="Times" style:font-family-generic="roman" style:font-pitch="variable"/>
    <style:font-face style:name="Helvetica Neue1" svg:font-family="'Helvetica Neue'" style:font-family-generic="swiss" style:font-pitch="variable"/>
    <style:font-face style:name="Liberation Sans" svg:font-family="'Liberation Sans'" style:font-family-generic="swiss"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text-properties fo:font-size="11pt"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1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0783in" fo:margin-bottom="0.0398in" loext:contextual-spacing="false"/>
      <style:text-properties fo:font-size="14pt" fo:font-style="italic" fo:font-weight="normal" style:font-size-asian="115%" style:font-weight-asian="bold" style:font-size-complex="115%" style:font-weight-complex="bold"/>
    </style:style>
    <style:style style:name="Normal_20__28_Web_29_" style:display-name="Normal (Web)" style:family="paragraph" style:parent-style-name="Standard" style:default-outline-level="">
      <style:text-properties style:font-name="Times" fo:font-family="Times" style:font-family-generic="roman" style:font-pitch="variable" fo:font-size="10pt" style:font-size-asian="10pt" style:language-asian="fr" style:country-asian="FR" style:font-name-complex="Times New Roman" style:font-family-complex="'Times New Roman'" style:font-family-generic-complex="system" style:font-pitch-complex="variable" style:font-size-complex="10pt"/>
    </style:style>
    <style:style style:name="Signature" style:family="paragraph" style:parent-style-name="Standard" style:class="text">
      <style:paragraph-properties text:number-lines="false" text:line-number="0"/>
    </style:style>
    <style:style style:name="ListLabel_20_163" style:display-name="ListLabel 163" style:family="text">
      <style:text-properties fo:font-size="10pt" style:font-size-asian="10pt" style:font-name-complex="Symbol" style:font-family-complex="Symbol" style:font-family-generic-complex="system" style:font-pitch-complex="variable"/>
    </style:style>
    <style:style style:name="ListLabel_20_164" style:display-name="ListLabel 164" style:family="text">
      <style:text-properties fo:font-size="10pt" style:font-size-asian="10pt" style:font-name-complex="Courier New" style:font-family-complex="'Courier New'" style:font-family-generic-complex="system" style:font-pitch-complex="variable"/>
    </style:style>
    <style:style style:name="ListLabel_20_165" style:display-name="ListLabel 165" style:family="text">
      <style:text-properties fo:font-size="10pt" style:font-size-asian="10pt" style:font-name-complex="Wingdings" style:font-family-complex="Wingdings" style:font-family-generic-complex="system" style:font-pitch-complex="variable"/>
    </style:style>
    <style:style style:name="ListLabel_20_166" style:display-name="ListLabel 166" style:family="text">
      <style:text-properties fo:font-size="10pt" style:font-size-asian="10pt" style:font-name-complex="Wingdings" style:font-family-complex="Wingdings" style:font-family-generic-complex="system" style:font-pitch-complex="variable"/>
    </style:style>
    <style:style style:name="ListLabel_20_167" style:display-name="ListLabel 167" style:family="text">
      <style:text-properties fo:font-size="10pt" style:font-size-asian="10pt" style:font-name-complex="Wingdings" style:font-family-complex="Wingdings" style:font-family-generic-complex="system" style:font-pitch-complex="variable"/>
    </style:style>
    <style:style style:name="ListLabel_20_168" style:display-name="ListLabel 168" style:family="text">
      <style:text-properties fo:font-size="10pt" style:font-size-asian="10pt" style:font-name-complex="Wingdings" style:font-family-complex="Wingdings" style:font-family-generic-complex="system" style:font-pitch-complex="variable"/>
    </style:style>
    <style:style style:name="ListLabel_20_169" style:display-name="ListLabel 169" style:family="text">
      <style:text-properties fo:font-size="10pt" style:font-size-asian="10pt" style:font-name-complex="Wingdings" style:font-family-complex="Wingdings" style:font-family-generic-complex="system" style:font-pitch-complex="variable"/>
    </style:style>
    <style:style style:name="ListLabel_20_170" style:display-name="ListLabel 170" style:family="text">
      <style:text-properties fo:font-size="10pt" style:font-size-asian="10pt" style:font-name-complex="Wingdings" style:font-family-complex="Wingdings" style:font-family-generic-complex="system" style:font-pitch-complex="variable"/>
    </style:style>
    <style:style style:name="ListLabel_20_171" style:display-name="ListLabel 171" style:family="text">
      <style:text-properties fo:font-size="10pt" style:font-size-asian="10pt"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6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6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6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6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6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7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5902in" fo:margin-bottom="0.5902in" fo:margin-left="0.5902in" fo:margin-right="0.5902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5T21:17:20.532772073</meta:creation-date>
    <dc:date>2019-01-22T20:41:03.876672014</dc:date>
    <meta:editing-duration>PT5H15M35S</meta:editing-duration>
    <meta:editing-cycles>63</meta:editing-cycles>
    <meta:generator>Collabora_Office/5.3.10.57$Linux_X86_64 LibreOffice_project/62b7f51e3bf0418dccc05cca64c385554eb7b396</meta:generator>
    <meta:document-statistic meta:table-count="0" meta:image-count="0" meta:object-count="0" meta:page-count="4" meta:paragraph-count="69" meta:word-count="1310" meta:character-count="8273" meta:non-whitespace-character-count="7015"/>
  </office:meta>
</office:document-meta>
</file>